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4.8125in"/>
    </style:style>
    <style:style style:name="Table1.B" style:family="table-column">
      <style:table-column-properties style:column-width="0.25in"/>
    </style:style>
    <style:style style:name="Table1.I" style:family="table-column">
      <style:table-column-properties style:column-width="0.3646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I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Heading_20_2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aper Review Form</text:span><text:span text:style-name="T1"><text:line-break/></text:span><text:span text:style-name="T2">IDE PhD conference 2014</text:span></text:p>
      <text:h text:style-name="P6" text:outline-level="2">Reviewer</text:h>
      <text:list xml:id="list14515381241" text:style-name="L1">
        <text:list-item>
          <text:p text:style-name="P3">Name:</text:p>
        </text:list-item>
        <text:list-item>
          <text:p text:style-name="P3">Affiliation:</text:p>
        </text:list-item>
        <text:list-item>
          <text:p text:style-name="P3">Contact:</text:p>
        </text:list-item>
      </text:list>
      <text:h text:style-name="P6" text:outline-level="2">Paper</text:h>
      <text:list xml:id="list1727975279" text:style-name="L2">
        <text:list-item>
          <text:p text:style-name="P4">Title</text:p>
        </text:list-item>
        <text:list-item>
          <text:p text:style-name="P4">Number</text:p>
        </text:list-item>
        <text:list-item>
          <text:p text:style-name="P4">Author(s)</text:p>
        </text:list-item>
      </text:list>
      <text:h text:style-name="P6" text:outline-level="2">Numerical Rating</text:h>
      <table:table table:name="Table1" table:style-name="Table1">
        <table:table-column table:style-name="Table1.A"/>
        <table:table-column table:style-name="Table1.B" table:number-columns-repeated="7"/>
        <table:table-column table:style-name="Table1.I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-3</text:p>
          </table:table-cell>
          <table:table-cell table:style-name="Table1.A1" office:value-type="string">
            <text:p text:style-name="P2">-2</text:p>
          </table:table-cell>
          <table:table-cell table:style-name="Table1.A1" office:value-type="string">
            <text:p text:style-name="P2">-1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I1" office:value-type="string">
            <text:p text:style-name="Table_20_Contents">N/A</text:p>
          </table:table-cell>
        </table:table-row>
        <table:table-row>
          <table:table-cell table:style-name="Table1.A2" office:value-type="string">
            <text:p text:style-name="Table_20_Contents">Appropriateness of abstract as a description of the pap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Originality Novelty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Quality of Presentation (Structure of the paper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echnical Correctness (Appropriateness of the research/study method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evel of Reader Interes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ractical Utility (Relevance and clarity of drawings, graphs and tables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ppropriateness of abstract as a description of the pap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Discussion and conclusion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Reference list, adequate and correctly cite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tandard of English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Overall Rat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rize paper awar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</table:table>
      <text:h text:style-name="P6" text:outline-level="2">Comments</text:h>
      <text:p text:style-name="Text_20_body">Numerical-scale ratings shall be supported by the substantive comments from reviewers. Guild line for substantive comments are suggested as follow, but not restricted to this titles and format:</text:p>
      <text:list xml:id="list459351098" text:style-name="L3">
        <text:list-item>
          <text:p text:style-name="P5">Please comment on the organization of the paper, and offer any suggestions that you think will improve the paper and its readability.</text:p>
        </text:list-item>
        <text:list-item>
          <text:p text:style-name="P5">Please identify and discuss the most original contributions of the paper.</text:p>
        </text:list-item>
        <text:list-item>
          <text:p text:style-name="P5">Technical correctness of the manuscript in general and specific technical inaccuracies (if any) <text:soft-page-break/>with possible suggestions for correcting them.</text:p>
        </text:list-item>
        <text:list-item>
          <text:p text:style-name="P5">Quality of the citations in this manuscript and suggestion for improvement if required.</text:p>
        </text:list-item>
        <text:list-item>
          <text:p text:style-name="P5">Minor deficiencies to be corrected, such as spelling or grammatical errors, that need to be made. ("Page i, Line j: “wrong” =&gt; “correct”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9T19:45:07</meta:creation-date>
    <meta:generator>LibreOffice/3.5$Linux_X86_64 LibreOffice_project/350m1$Build-2</meta:generator>
    <dc:date>2014-01-19T20:53:09</dc:date>
    <meta:editing-duration>PT4M55S</meta:editing-duration>
    <meta:editing-cycles>3</meta:editing-cycles>
    <meta:document-statistic meta:table-count="1" meta:image-count="0" meta:object-count="0" meta:page-count="2" meta:paragraph-count="37" meta:word-count="218" meta:character-count="1377" meta:non-whitespace-character-count="1207"/>
  </office:meta>
</office:document-meta>
</file>